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ill Sans" svg:font-family="Gill Sans" style:font-family-generic="roman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Grande" svg:font-family="Lucida Grande" style:font-family-generic="roman" style:font-pitch="variable"/>
    <style:font-face style:name="Lato" svg:font-family="Lato" style:font-family-generic="swiss" style:font-pitch="variable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top="0.0833in" fo:margin-bottom="0.0833in" fo:line-height="115%"/>
    </style:style>
    <style:style style:name="P27" style:parent-style-name="Standard" style:family="paragraph">
      <style:paragraph-properties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end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justify" fo:margin-top="0.0833in" fo:margin-bottom="0.0833in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Internetlink" style:family="text">
      <style:text-properties style:font-name="Calibri" style:font-name-complex="Calibri"/>
    </style:style>
    <style:style style:name="T37" style:parent-style-name="Internetlink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 fo:margin-top="0.0833in" fo:margin-bottom="0.0833in" style:line-height-at-least="0.1666in"/>
    </style:style>
    <style:style style:name="T4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Internetlink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5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Standard" style:family="paragraph">
      <style:paragraph-properties fo:text-align="justify" fo:margin-top="0.0833in" fo:margin-bottom="0.0833in" style:line-height-at-least="0.1666in"/>
      <style:text-properties style:font-name="Calibri" style:font-name-complex="Calibri" fo:font-weight="bold" style:font-weight-asian="bold" style:font-weight-complex="bold"/>
    </style:style>
    <style:style style:name="P53" style:parent-style-name="Standard" style:family="paragraph">
      <style:paragraph-properties fo:text-align="justify" fo:margin-top="0.0833in" fo:margin-bottom="0.0833in" style:line-height-at-least="0.1666in"/>
      <style:text-properties style:font-name="Calibri" style:font-name-complex="Calibri" fo:font-weight="bold" style:font-weight-asian="bold" style:font-weight-complex="bold"/>
    </style:style>
    <style:style style:name="P54" style:parent-style-name="Standard" style:family="paragraph">
      <style:paragraph-properties fo:text-align="justify" fo:margin-top="0.0833in" fo:margin-bottom="0.0833in" style:line-height-at-least="0.1666in"/>
      <style:text-properties style:font-name="Calibri" style:font-name-complex="Calibri" fo:font-weight="bold" style:font-weight-asian="bold" style:font-weight-complex="bold"/>
    </style:style>
    <style:style style:name="P55" style:parent-style-name="Standard" style:family="paragraph">
      <style:paragraph-properties fo:text-align="justify" fo:margin-top="0.0833in" fo:margin-bottom="0.0833in" style:line-height-at-least="0.1666in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Internetlink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P62" style:parent-style-name="Standard" style:family="paragraph">
      <style:paragraph-properties fo:text-align="justify" fo:margin-top="0.0833in" fo:margin-bottom="0.0833in" style:line-height-at-least="0.1666in"/>
      <style:text-properties style:font-name="Calibri" style:font-name-complex="Calibri" fo:font-weight="bold" style:font-weight-asian="bold" style:font-weight-complex="bold"/>
    </style:style>
    <style:style style:name="P63" style:parent-style-name="Tekstkomentarza" style:family="paragraph">
      <style:paragraph-properties fo:text-align="justify" fo:margin-top="0.0833in"/>
      <style:text-properties style:font-name="Calibri" style:font-name-complex="Calibri" fo:font-size="12pt" style:font-size-asian="12pt" style:font-size-complex="12pt"/>
    </style:style>
    <style:style style:name="P64" style:parent-style-name="Tekstkomentarza" style:family="paragraph">
      <style:paragraph-properties fo:text-align="justify" fo:margin-top="0.0833in"/>
      <style:text-properties style:font-name="Calibri" style:font-name-complex="Calibri" fo:font-size="12pt" style:font-size-asian="12pt" style:font-size-complex="12pt"/>
    </style:style>
    <style:style style:name="P65" style:parent-style-name="Tekstkomentarz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6" style:parent-style-name="Tekstkomentarz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7" style:parent-style-name="Tekstkomentarz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" style:parent-style-name="Tekstkomentarza" style:family="paragraph">
      <style:paragraph-properties fo:text-align="justify" fo:margin-top="0.0833in" fo:margin-left="0.2479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0" style:parent-style-name="Internetlink" style:family="text">
      <style:text-properties style:font-name="Calibri"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3" style:parent-style-name="Standard" style:family="paragraph">
      <style:paragraph-properties fo:text-align="justify" fo:margin-top="0.0833in" fo:margin-bottom="0.0833in" style:line-height-at-least="0.1666in"/>
    </style:style>
  </office:automatic-styles>
  <office:body>
    <office:text text:use-soft-page-breaks="true">
      <text:p text:style-name="P1"/>
      <text:p text:style-name="P27">Informacja prasowa</text:p>
      <text:p text:style-name="P28">Puck, 7.02.2022r.</text:p>
      <text:p text:style-name="P29">Specjalistyczny portal stworzony w trosce o opiekunów domowych</text:p>
      <text:p text:style-name="P30"><text:s/>– znajdą tam pomoc, wiedzę i wsparcie</text:p>
      <text:p text:style-name="P31">Każdy z nas może znaleźć się w sytuacji, w której stanie przed decyzją o opiece nad chorym<text:s/>bliskim. To mogą być rodzice, którzy jej potrzebują ze względu na podeszły wiek, to czasem rodzeństwo, które toczy walkę z nowotworem albo partner w sile wieku, który nagle doznał udaru lub uległ wypadkowi. Nigdy nie wiemy, kiedy staniemy się opiekunem osoby chorej w domu. Szacuje się, że domowi opiekunowie stanowią 2 milionową grupę osób w Polsce. Bardzo często w sytuacji opiekuna stają z dnia na dzień, kiedy bliskiego trzeba zabrać ze szpitala. Co wtedy? Jak sobie poradzić, nie mając wiedzy i doświadczenia. Gdzie mają szukać pomocy i rzetelnych informacji? Specjaliści opieki nad chorym wyszli tym trudnościom naprzeciw i stworzyli portal - kompleksowe kompendium wiedzy dla opiekunów domowych.</text:p>
      <text:p text:style-name="P32"><text:span text:style-name="T33">Według danych zawartych w „Raporcie o dobrym umieraniu”</text:span><text:span text:style-name="Odwołanieprzypisudolnego"><text:note text:note-class="footnote" text:id="_ftn0"><text:note-citation>1</text:note-citation><text:note-body><text:p text:style-name="Footnote">„Raport o dobrym umieraniu” 2019r. – przygotowany przez Puckie Hospicjum pw. św. Ojca Pio</text:p></text:note-body></text:note></text:span><text:span text:style-name="T34"><text:s/>aż 62% respondentów deklaruje, że końcówkę swojego życia chciałoby spędzić w domu. My sami, jako ich bliscy nawet podświadomie to wiemy i dlatego często bierzemy na siebie<text:s/></text:span><text:span text:style-name="T35">tę odpowiedzialność, zazwyczaj bez odpowiedniego przygotowania. Dlatego z myślą o opiekunach domowych specjaliści opieki paliatywnej stworzyli w sieci miejsce, gdzie znajdą ekspercką wiedzę oraz wsparcie. Portal<text:s/></text:span><text:a xlink:href="https://bliskochorego.pl/" office:target-frame-name="_top" xlink:show="replace"><text:span text:style-name="T36">b</text:span><text:span text:style-name="T37">liskochorego.pl</text:span></text:a><text:span text:style-name="T38"><text:s/>to niezbędnik dla każdego, kto kiedykolwiek zetknął się z koniecznością opieki nad osobą przewlekle chorą w domu i potrzebuje praktycznych rozwiązań opracowanych przez specjalistów praktyków: lekarza, pielęgniarki, opiekunkę medyczną, rehab</text:span><text:span text:style-name="T39">ilitantkę, dietetyka i psychologa.</text:span></text:p>
      <text:p text:style-name="P40">Wrzuceni na głęboką wodę i pozostawieni sami sobie</text:p>
      <text:p text:style-name="P41"><text:span text:style-name="T42">„Niewystarczająca liczba dostępnych profesjonalnych opiekunów medycznych sprawia, że 80% wszystkich osób troszczących się o osoby chore w domach to opiekunowie<text:s/></text:span><text:span text:style-name="T43">rodzinni lub domowi. Bliscy chorych nie wiedzą, gdzie zwrócić się o pomoc, jakie są dostępne usługi czy formy opieki, jak postępować w wielu sytuacjach. Domowi opiekunowie żyją w permanentnym stresie. Obok zagubienia, braku wiedzy i umiejętności opiekuńczy</text:span><text:span text:style-name="T44">ch, spadają na nich dodatkowe obciążenia związane z zakupem leków i sprzętu do opieki nad chorymi. Cierpią na brak czasu, często muszą zrezygnować lub ograniczyć pracę zawodową, będącą źródłem utrzymania”</text:span><text:span text:style-name="T45"><text:s/>- mówi Maria Wieczorek, współtwórczyni i jedna z re</text:span><text:span text:style-name="T46">daktorek portalu<text:s/></text:span><text:a xlink:href="https://bliskochorego.pl/" office:target-frame-name="_top" xlink:show="replace"><text:span text:style-name="T47">bliskochorego.pl</text:span></text:a><text:span text:style-name="T48">. „</text:span><text:span text:style-name="T49">Właśnie dlatego w trosce o osoby przewlekle chore przebywające w domach oraz ich bliskich stworzyliśmy pomocnik online - miejsce specjalistycznego wsparcia dla opiekunów domowyc</text:span><text:span text:style-name="T50">h. Zależy nam na edukacji w opiece nad chorym, ze szczególnym naciskiem na ważną rolę bliskich przy chorym, ich uważności na potrzeby chorego z zachowaniem poszanowania dla jego autonomii, niezależnie od stanu w jakim się znajduje”<text:s/></text:span><text:span text:style-name="T51">– dodaje.</text:span></text:p>
      <text:p text:style-name="P52"/>
      <text:p text:style-name="P53"/>
      <text:p text:style-name="P54">Rzetelna wiedza w internecie</text:p>
      <text:p text:style-name="P55"><text:span text:style-name="T56">Bliscy chorych, nieposiadający niezbędnej wiedzy i kwalifikacji, najczęściej poszukują pomocy na własną rękę, wszelkimi dostępnymi sposobami. Bardzo często robią to jednak chaotycznie, nie potrafiąc właściwie ocenić i zweryfikować wiarygod</text:span><text:span text:style-name="T57">ności oraz przydatności dostępnych w internecie zasobów. Powoduje to jedynie stres i frustrację. Serwis<text:s/></text:span><text:a xlink:href="https://bliskochorego.pl/" office:target-frame-name="_top" xlink:show="replace"><text:span text:style-name="T58">bliskochorego.pl</text:span></text:a><text:span text:style-name="T59"><text:s/>jest ogólnodostępny dla każdej osoby korzystającej z internetu. Nie ma<text:s/></text:span><text:span text:style-name="T60">zamkniętych treści, do skorzystania z niego nie jest wymagane logowanie ani zakładanie własnego konta. Każdy obszar pomocy i wsparcia został opracowany przez specjalistów w formie prostych, praktycznych instrukcji z opisem działania krok po kroku (bez medy</text:span><text:span text:style-name="T61">cznej terminologii): jak należy postępować, czego unikać, jak łatwiej poradzić sobie w danej sytuacji, jakie rozwiązania są bezpiecznym standardem w opiece?</text:span></text:p>
      <text:p text:style-name="P62">Bliskochorego.pl – co i dla kogo?</text:p>
      <text:p text:style-name="P63">Serwis skierowany jest do opiekunów, dla których opieka nad osobą<text:s/>chorą to nowa sytuacja, ale także dla tych, którzy chcą poszerzać swoje umiejętności. Również lekarze i inni specjaliści kierujący chorego pod opiekę domową mogą polecać nowy pomocnik online jako uzupełnienie do zaleceń dla chorego.</text:p>
      <text:p text:style-name="P64">Zawartość serwisu została podzielona na trzy obszary najistotniejsze z punktu widzenia opieki nad chorym:</text:p>
      <text:list text:style-name="WWNum1">
        <text:list-item text:start-value="1">
          <text:p text:style-name="P65">opieka - nad chorym leżącym, przygotowanie domu, pielęgnacja i mycie chorego, profilaktyka, żywienie i diety, fizjoterapia chorego, postępowanie przy dolegliwościach chorego;</text:p>
        </text:list-item>
        <text:list-item>
          <text:p text:style-name="P66">emocje - porady psychologa w zakresie komunikacji z chorym oraz wsparcia dla opiekuna na różnych etapach choroby bliskiego;</text:p>
        </text:list-item>
        <text:list-item>
          <text:p text:style-name="P67">formalności - wsparcie w przejściu przez formalności niezbędne do uzyskania pomocy w opiece, zebrane informacje dotyczące obowiązujących przepisów i dokumentów.</text:p>
        </text:list-item>
      </text:list>
      <text:p text:style-name="P68"><text:span text:style-name="T69">Marzeniem zespołu specjalistów, który współtworzył portal oraz na co dzień wspiera chorych i ich bliskich jest, aby<text:s/></text:span><text:a xlink:href="https://bliskochorego.pl/" office:target-frame-name="_top" xlink:show="replace"><text:span text:style-name="T70">bliskochorego.pl</text:span></text:a><text:span text:style-name="T71">, ze względu na przystępną formę oraz rzetelną wi</text:span><text:span text:style-name="T72">edzę, stało się pierwszym wyborem w poszukiwaniu pomocy w opiece domowej.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ill Sans" svg:font-family="Gill Sans" style:font-family-generic="roman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Grande" svg:font-family="Lucida Grande" style:font-family-generic="roman" style:font-pitch="variable"/>
    <style:font-face style:name="Lato" svg:font-family="Lato" style:font-family-generic="swiss" style:font-pitch="variable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mbria" style:font-name-asian="MS Mincho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Gill Sans" style:font-name-asian="MS Gothic" style:font-weight-complex="bold" fo:color="#CB102B" fo:font-size="7pt" style:font-size-asian="7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Source Sans Pro" fo:color="#00000A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Lucida Grande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Source Sans Pro" fo:color="#00000A" fo:language="pl" fo:country="PL" fo:hyphenate="false"/>
    </style:style>
    <style:style style:name="Nagłówek1Znak" style:display-name="Nagłówek 1 Znak" style:family="text" style:parent-style-name="Domyślnaczcionkaakapitu">
      <style:text-properties style:font-name="Gill Sans" style:font-name-asian="MS Gothic" style:font-weight-complex="bold" fo:color="#CB102B" fo:font-size="7pt" style:font-size-asian="7pt" style:font-size-complex="16pt" fo:language="pl" fo:country="PL"/>
    </style:style>
    <style:style style:name="NagłówekZnak" style:display-name="Nagłówek Znak" style:family="text" style:parent-style-name="Domyślnaczcionkaakapitu">
      <style:text-properties style:font-name="Source Sans Pro" fo:language="pl" fo:country="PL"/>
    </style:style>
    <style:style style:name="StopkaZnak" style:display-name="Stopka Znak" style:family="text" style:parent-style-name="Domyślnaczcionkaakapitu">
      <style:text-properties style:font-name="Source Sans Pro" fo:language="pl" fo:country="PL"/>
    </style:style>
    <style:style style:name="TekstdymkaZnak" style:display-name="Tekst dymka Znak" style:family="text" style:parent-style-name="Domyślnaczcionkaakapitu">
      <style:text-properties style:font-name="Lucida Grande" fo:font-size="9pt" style:font-size-asian="9pt" style:font-size-complex="9pt" fo:language="pl" fo:country="PL"/>
    </style:style>
    <style:style style:name="Numerstrony" style:display-name="Numer stron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komentarzaZnak" style:display-name="Tekst komentarza Znak" style:family="text" style:parent-style-name="Domyślnaczcionkaakapitu">
      <style:text-properties style:font-name="Source Sans Pro" fo:font-size="10pt" style:font-size-asian="10pt" style:font-size-complex="10pt" fo:language="pl" fo:country="PL"/>
    </style:style>
    <style:style style:name="TekstprzypisudolnegoZnak" style:display-name="Tekst przypisu dolnego Znak" style:family="text" style:parent-style-name="Domyślnaczcionkaakapitu">
      <style:text-properties style:font-name="Source Sans Pro" fo:font-size="10pt" style:font-size-asian="10pt" style:font-size-complex="10pt" fo:language="pl" fo:country="PL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="Source Sans Pro" fo:font-weight="bold" style:font-weight-asian="bold" style:font-weight-complex="bold" fo:font-size="10pt" style:font-size-asian="10pt" style:font-size-complex="10pt" fo:language="pl" fo:country="PL"/>
    </style:style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60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65in"/>
      </style:footer-style>
    </style:page-layout>
    <style:style style:name="P2" style:parent-style-name="Nagłówek" style:family="paragraph">
      <style:paragraph-properties fo:margin-top="0.0694in" fo:line-height="0.1444in">
        <style:tab-stops>
          <style:tab-stop style:type="left" style:position="3.4458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size="7.5pt" style:font-size-asian="7.5pt" style:font-size-complex="7.5pt"/>
    </style:style>
    <style:style style:name="P4" style:parent-style-name="Nagłówek" style:family="paragraph">
      <style:paragraph-properties fo:line-height="0.1444in">
        <style:tab-stops>
          <style:tab-stop style:type="left" style:position="3.4458in"/>
          <style:tab-stop style:type="left" style:position="4.9097in"/>
        </style:tab-stops>
      </style:paragraph-properties>
    </style:style>
    <style:style style:name="T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" style:parent-style-name="Domyślnaczcionkaakapitu" style:family="text">
      <style:text-properties style:font-name="Lato" style:font-name-complex="Arial" fo:font-size="9pt" style:font-size-asian="9pt" style:font-size-complex="9pt"/>
    </style:style>
    <style:style style:name="T9" style:parent-style-name="Internetlink" style:family="text">
      <style:text-properties style:font-name="Lato" style:font-name-complex="Arial" fo:font-size="9pt" style:font-size-asian="9pt" style:font-size-complex="9pt"/>
    </style:style>
    <style:style style:name="P10" style:parent-style-name="Stopka" style:family="paragraph">
      <style:text-properties fo:font-size="9pt" style:font-size-asian="9pt" style:font-size-complex="9pt"/>
    </style:style>
    <style:style style:name="P11" style:parent-style-name="Stopka" style:family="paragraph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style:font-name-complex="Consolas" fo:font-size="9pt" style:font-size-asian="9pt" style:font-size-complex="9pt" fo:language="en" fo:country="US"/>
    </style:style>
    <style:style style:name="P14" style:parent-style-name="Nagłówek" style:family="paragraph">
      <style:paragraph-properties fo:margin-top="0.0694in" fo:line-height="0.1444in">
        <style:tab-stops>
          <style:tab-stop style:type="left" style:position="3.4458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size="7.5pt" style:font-size-asian="7.5pt" style:font-size-complex="7.5pt"/>
    </style:style>
    <style:style style:name="P16" style:parent-style-name="Nagłówek" style:family="paragraph">
      <style:paragraph-properties fo:line-height="0.1444in">
        <style:tab-stops>
          <style:tab-stop style:type="left" style:position="3.4458in"/>
          <style:tab-stop style:type="left" style:position="4.9097in"/>
        </style:tab-stops>
      </style:paragraph-properties>
    </style:style>
    <style:style style:name="T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1" style:parent-style-name="Domyślnaczcionkaakapitu" style:family="text">
      <style:text-properties style:font-name="Lato" style:font-name-complex="Arial" fo:font-size="9pt" style:font-size-asian="9pt" style:font-size-complex="9pt"/>
    </style:style>
    <style:style style:name="T22" style:parent-style-name="Internetlink" style:family="text">
      <style:text-properties style:font-name="Lato" style:font-name-complex="Arial" fo:font-size="9pt" style:font-size-asian="9pt" style:font-size-complex="9pt"/>
    </style:style>
    <style:style style:name="P23" style:parent-style-name="Stopka" style:family="paragraph">
      <style:text-properties fo:font-size="9pt" style:font-size-asian="9pt" style:font-size-complex="9pt"/>
    </style:style>
    <style:style style:name="P24" style:parent-style-name="Stopka" style:family="paragraph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style:font-name-complex="Consolas" fo:font-size="9pt" style:font-size-asian="9pt" style:font-size-complex="9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P2"><text:tab/><text:tab/><text:span text:style-name="T3"><text:tab/></text:span><draw:frame draw:z-index="251659264" draw:style-name="a0" draw:name="1" text:anchor-type="paragraph" svg:x="1.05in" svg:y="-0.43386in" svg:width="4.04291in" svg:height="1.07205in" style:rel-width="scale" style:rel-height="scale"><draw:image xlink:href="media/image1.png" xlink:type="simple" xlink:show="embed" xlink:actuate="onLoad"/><svg:title/><svg:desc/></draw:frame></text:p>
        <text:p text:style-name="P4"><text:tab/><text:tab/></text:p>
      </style:header>
      <style:footer>
        <text:p text:style-name="Stopka"><text:span text:style-name="T5">38 Content Communication</text:span><text:span text:style-name="T6"><text:tab/></text:span><text:span text:style-name="T7"><text:tab/></text:span><text:span text:style-name="T8">Więcej informacji na:<text:s/></text:span><text:a xlink:href="http://www.bliskochorego.pl/" office:target-frame-name="_top" xlink:show="replace"><text:span text:style-name="T9">www.bliskochorego.pl</text:span></text:a></text:p>
        <text:p text:style-name="P10">Justyna Spychalska Alicja Kosmalska</text:p>
        <text:p text:style-name="P11">justyna.spychalska@38pr.pl alicja.kosmalska@38pr.pl</text:p>
        <text:p text:style-name="Standard"><text:span text:style-name="T12">512 029 778<text:s/></text:span><text:span text:style-name="T13"><text:tab/><text:s/>505 265 268</text:span></text:p>
      </style:footer>
      <style:header-first>
        <text:p text:style-name="P14"><text:span text:style-name="T15"><text:tab/></text:span><draw:frame draw:z-index="251661312" draw:style-name="a1" draw:name="2" text:anchor-type="paragraph" svg:x="1.05in" svg:y="-0.43386in" svg:width="4.04291in" svg:height="1.07205in" style:rel-width="scale" style:rel-height="scale"><draw:image xlink:href="media/image1.png" xlink:type="simple" xlink:show="embed" xlink:actuate="onLoad"/><svg:title/><svg:desc/></draw:frame></text:p>
        <text:p text:style-name="P16"><text:tab/><text:tab/></text:p>
      </style:header-first>
      <style:footer-first>
        <text:p text:style-name="Stopka"><text:span text:style-name="T17">38<text:s/></text:span><text:span text:style-name="T18">Content Communication</text:span><text:span text:style-name="T19"><text:tab/></text:span><text:span text:style-name="T20"><text:tab/></text:span><text:span text:style-name="T21">Więcej informacji na:<text:s/></text:span><text:a xlink:href="http://www.bliskochorego.pl/" office:target-frame-name="_top" xlink:show="replace"><text:span text:style-name="T22">www.bliskochorego.pl</text:span></text:a></text:p>
        <text:p text:style-name="P23">Justyna Spychalska Alicja Kosmalska</text:p>
        <text:p text:style-name="P24">justyna.spychalska@38pr.pl alicja.kosmalska@38pr.pl</text:p>
        <text:p text:style-name="Standard"><text:span text:style-name="T25">512 029 778<text:s/></text:span><text:span text:style-name="T26"><text:tab/><text:s/>505 265 268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uchideas</meta:initial-creator>
    <dc:creator>Beata Wilichnowska</dc:creator>
    <meta:creation-date>2022-02-07T10:28:00Z</meta:creation-date>
    <dc:date>2022-02-07T10:28:00Z</dc:date>
    <meta:print-date>2017-12-05T12:5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touchideas.</meta:user-defined>
    <meta:document-statistic meta:page-count="2" meta:paragraph-count="10" meta:word-count="721" meta:character-count="5037" meta:row-count="36" meta:non-whitespace-character-count="4326"/>
  </office:meta>
</office:document-meta>
</file>